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61200" table:number-columns-spanned="4" table:number-rows-spanned="1" table:style-name="ce10">
            <text:p>612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Fondo Mexicano del Petróleo para la Estabilización y el Desarroll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Segun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s text:c="3"/></text:p>
          </table:table-cell>
          <table:covered-table-cell/>
          <table:table-cell office:value-type="date" office:date-value="2020-01-02T00:00:00" table:number-columns-spanned="4" table:number-rows-spanned="1" table:content-validation-name="val2" table:style-name="ce39">
            <text:p>02/01/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Subcoordinación de Operaciones del FMPED</text:p>
          </table:table-cell>
          <table:table-cell office:value-type="string" table:style-name="ce1">
            <text:p>01 Schedule C- (11-20-2014)-T.pdf</text:p>
          </table:table-cell>
          <table:table-cell office:value-type="string" table:style-name="ce1">
            <text:p>Contratación</text:p>
          </table:table-cell>
          <table:table-cell office:value-type="string" table:style-name="ce1">
            <text:p>I. Solicitud de acceso</text:p>
          </table:table-cell>
          <table:table-cell office:value-type="string" table:style-name="ce1">
            <text:p>5 años</text:p>
          </table:table-cell>
          <table:table-cell office:value-type="date" office:date-value="2019-10-29T00:00:00" table:content-validation-name="val1" table:style-name="ce8">
            <text:p>29/10/2019</text:p>
          </table:table-cell>
          <table:table-cell office:value-type="date" office:date-value="2024-10-29T00:00:00" table:content-validation-name="val1" table:style-name="ce8">
            <text:p>29/10/2024</text:p>
          </table:table-cell>
          <table:table-cell office:value-type="string" table:style-name="ce1">
            <text:p>"… artículos 6, apartado A, fracción I y VIII, sexto párrafo, 28, párrafo sexto, de la Constitución Política de los Estados Unidos Mexicanos; 1, 3, fracción XXI, 100, 104, 106, fracción I, 108, último párrafo, 109, 111 y 113, fracción IV, de la LGTAIP; 97, 98, fracción I, 100, 102, 103, 111, 106, 108, 110, fracción IV, 118 y 119 de la LFTAIP; así como, con el Lineamiento Primero, Segundo, fracción XVIII, Cuarto, Sexto, segundo párrafo, Séptimo, fracción I, Octavo, Vigésimo segundo, fracción I, Trigésimo tercero, Trigésimo Cuarto, Quincuagésimo sexto y Sexagésimo segundo, de los Lineamientos..."</text:p>
          </table:table-cell>
          <table:table-cell office:value-type="string" table:style-name="ce1">
            <text:p>"… clasificarse como información reservada aquella cuya divulgación pueda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 clasificarse como información reservada aquella cuya divulgación pueda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relativa a los documentos denominados "Schedule C -Aditional Software and Users" y "Adhoc lnstallation Services - Statement of Work" suscritos por el Banco de México en su carácter de fiduciario en el Fondo Mexicano del Petróleo para la Estabilización y el Desarrollo relativos a las tecnologías de información que soportan las operaciones que realiza</text:p>
          </table:table-cell>
          <table:table-cell office:value-type="date" office:date-value="2019-10-29T00:00:00" table:content-validation-name="val1" table:style-name="ce8">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office:value-type="string" table:style-name="ce1">
            <text:p>Subcoordinación de Operaciones del FMPED</text:p>
          </table:table-cell>
          <table:table-cell office:value-type="string" table:style-name="ce1">
            <text:p>02. SOW - Adhoc lnstallation Services - ( 11-20-2014)-T.pdf</text:p>
          </table:table-cell>
          <table:table-cell office:value-type="string" table:style-name="ce1">
            <text:p>Contratación</text:p>
          </table:table-cell>
          <table:table-cell office:value-type="string" table:style-name="ce1">
            <text:p>I. Solicitud de acceso</text:p>
          </table:table-cell>
          <table:table-cell office:value-type="string" table:style-name="ce1">
            <text:p>5 años</text:p>
          </table:table-cell>
          <table:table-cell office:value-type="date" office:date-value="2019-10-29T00:00:00" table:content-validation-name="val1" table:style-name="ce8">
            <text:p>29/10/2019</text:p>
          </table:table-cell>
          <table:table-cell office:value-type="date" office:date-value="2024-10-29T00:00:00" table:content-validation-name="val1" table:style-name="ce8">
            <text:p>29/10/2024</text:p>
          </table:table-cell>
          <table:table-cell office:value-type="string" table:style-name="ce1">
            <text:p>"… artículos 6, apartado A, fracción I y VIII, sexto párrafo, 28, párrafo sexto, de la Constitución Política de los Estados Unidos Mexicanos; 1, 3, fracción XXI, 100, 104, 106, fracción I, 108, último párrafo, 109, 111 y 113, fracción IV, de la LGTAIP; 97, 98, fracción I, 100, 102, 103, 111, 106, 108, 110, fracción IV, 118 y 119 de la LFTAIP; así como, con el Lineamiento Primero, Segundo, fracción XVIII, Cuarto, Sexto, segundo párrafo, Séptimo, fracción I, Octavo, Vigésimo segundo, fracción I, Trigésimo tercero, Trigésimo Cuarto, Quincuagésimo sexto y Sexagésimo segundo, de los Lineamientos..."</text:p>
          </table:table-cell>
          <table:table-cell office:value-type="string" table:style-name="ce1">
            <text:p>"… clasificarse como información reservada aquella cuya divulgación pueda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 clasificarse como información reservada aquella cuya divulgación pueda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relativa a los documentos denominados "Schedule C -Aditional Software and Users" y "Adhoc lnstallation Services - Statement of Work" suscritos por el Banco de México en su carácter de fiduciario en el Fondo Mexicano del Petróleo para la Estabilización y el Desarrollo relativos a las tecnologías de información que soportan las operaciones que realiza</text:p>
          </table:table-cell>
          <table:table-cell office:value-type="date" office:date-value="2019-10-29T00:00:00" table:content-validation-name="val1" table:style-name="ce8">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1" table:style-name="ce8">
            <text:p>N/A</text:p>
          </table:table-cell>
          <table:table-cell office:value-type="string" table:content-validation-name="val1" table:style-name="ce8">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7" table:number-columns-spanned="4" table:number-rows-spanned="1" table:style-name="ce37">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7">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7">
            <text:p>Segun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12T00:00:00" table:number-columns-spanned="4" table:number-rows-spanned="1" table:style-name="ce38">
            <text:p>12/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5 años</text:p>
          </table:table-cell>
          <table:table-cell office:value-type="date" office:date-value="2019-07-15T00:00:00" table:style-name="ce33">
            <text:p>15/7/2019</text:p>
          </table:table-cell>
          <table:table-cell office:value-type="date" office:date-value="2024-07-15T00:00:00" table:style-name="ce33">
            <text:p>15/7/2024</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7-15T00:00:00" table:style-name="ce33">
            <text:p>15/7/2019</text:p>
          </table:table-cell>
          <table:table-cell office:value-type="string" table:style-name="ce32">
            <text:p>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9-08-15T00:00:00" table:style-name="ce33">
            <text:p>15/8/2019</text:p>
          </table:table-cell>
          <table:table-cell office:value-type="date" office:date-value="2021-08-15T00:00:00" table:style-name="ce33">
            <text:p>15/8/2021</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8-15T00:00:00" table:style-name="ce33">
            <text:p>15/8/2019</text:p>
          </table:table-cell>
          <table:table-cell office:value-type="string" table:style-name="ce32">
            <text:p>Clasificado</text:p>
          </table:table-cell>
          <table:table-cell office:value-type="string" table:style-name="ce32">
            <text:p>Si</text:p>
          </table:table-cell>
          <table:table-cell office:value-type="string" table:style-name="ce32">
            <text:p>12 meses</text:p>
          </table:table-cell>
          <table:table-cell office:value-type="date" office:date-value="2021-08-15T00:00:00" table:style-name="ce33">
            <text:p>15/8/2021</text:p>
          </table:table-cell>
          <table:table-cell office:value-type="date" office:date-value="2022-08-15T00:00:00" table:style-name="ce33">
            <text:p>15/8/2022</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number-rows-repeated="2" table:style-name="ro3">
          <table:table-cell table:number-columns-repeated="16384" table:style-name="ce36"/>
        </table:table-row>
        <table:table-row table:number-rows-repeated="1048564" table:style-name="ro3">
          <table:table-cell table:number-columns-repeated="16384"/>
        </table:table-row>
      </table:table>
      <table:database-ranges>
        <table:database-range table:target-range-address="IER.A8:IER.W11"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nidad de Transparencia MDF</dc:creator>
    <meta:creation-date>2016-09-19T17:34:32Z</meta:creation-date>
    <dc:date>2020-01-20T21:01:09Z</dc:date>
    <meta:print-date>2016-09-21T00:26:31Z</meta:print-date>
  </office:meta>
</office:document-meta>
</file>